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4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362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ntete">
      <style:table-cell-properties fo:border="0.06pt solid #000000"/>
    </style:style>
    <style:style style:name="ce2" style:family="table-cell" style:parent-style-name="NumCopie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EnteteIndic">
      <style:table-cell-properties fo:background-color="transparent" fo:border="0.06pt solid #000000" style:rotation-angle="0"/>
    </style:style>
    <style:style style:name="ce6" style:family="table-cell" style:parent-style-name="CodeV">
      <style:table-cell-properties fo:background-color="transparent"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Mark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2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#</text:p>
          </table:table-cell>
          <table:table-cell table:style-name="ce5" office:value-type="string" calcext:value-type="string">
            <text:p>ΑΜ</text:p>
          </table:table-cell>
          <table:table-cell table:style-name="ce9" office:value-type="string" calcext:value-type="string">
            <text:p>Βαθμοί</text:p>
            <text:p>Διαγ. 8/9/16</text:p>
          </table:table-cell>
          <table:table-cell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6" office:value-type="string" calcext:value-type="string">
            <text:p>5401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5315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5314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6" office:value-type="string" calcext:value-type="string">
            <text:p>5312</text:p>
          </table:table-cell>
          <table:table-cell table:style-name="ce9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5310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6" office:value-type="string" calcext:value-type="string">
            <text:p>5307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5298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6" office:value-type="string" calcext:value-type="string">
            <text:p>5293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5291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5283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6" office:value-type="string" calcext:value-type="string">
            <text:p>5273</text:p>
          </table:table-cell>
          <table:table-cell table:style-name="ce9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6" office:value-type="string" calcext:value-type="string">
            <text:p>5269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5266</text:p>
          </table:table-cell>
          <table:table-cell table:style-name="ce9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5263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6" office:value-type="string" calcext:value-type="string">
            <text:p>5262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6" office:value-type="string" calcext:value-type="string">
            <text:p>5248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5235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6" office:value-type="string" calcext:value-type="string">
            <text:p>5226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5221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5203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6" office:value-type="string" calcext:value-type="string">
            <text:p>5193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5159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6" office:value-type="string" calcext:value-type="string">
            <text:p>5158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5136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6" office:value-type="string" calcext:value-type="string">
            <text:p>5123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4987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4968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4921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6" office:value-type="string" calcext:value-type="string">
            <text:p>4912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6" office:value-type="string" calcext:value-type="string">
            <text:p>4893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6" office:value-type="string" calcext:value-type="string">
            <text:p>4832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4816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6" office:value-type="string" calcext:value-type="string">
            <text:p>4677</text:p>
          </table:table-cell>
          <table:table-cell table:style-name="ce9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4633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6" office:value-type="string" calcext:value-type="string">
            <text:p>4581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4542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6" office:value-type="string" calcext:value-type="string">
            <text:p>4459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4362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6" office:value-type="string" calcext:value-type="string">
            <text:p>4307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6" office:value-type="string" calcext:value-type="string">
            <text:p>4262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6" office:value-type="string" calcext:value-type="string">
            <text:p>3772</text:p>
          </table:table-cell>
          <table:table-cell table:style-name="ce9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3755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6" office:value-type="string" calcext:value-type="string">
            <text:p>2214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6" office:value-type="string" calcext:value-type="string">
            <text:p>2212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6" office:value-type="string" calcext:value-type="string">
            <text:p>2210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6" office:value-type="string" calcext:value-type="string">
            <text:p>2207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6" office:value-type="string" calcext:value-type="string">
            <text:p>2203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6" office:value-type="string" calcext:value-type="string">
            <text:p>2185</text:p>
          </table:table-cell>
          <table:table-cell table:style-name="ce9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2173</text:p>
          </table:table-cell>
          <table:table-cell table:style-name="ce9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2169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6" office:value-type="string" calcext:value-type="string">
            <text:p>2167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6" office:value-type="string" calcext:value-type="string">
            <text:p>2165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6" office:value-type="string" calcext:value-type="string">
            <text:p>2160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2159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2151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2150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6" office:value-type="string" calcext:value-type="string">
            <text:p>2149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6" office:value-type="string" calcext:value-type="string">
            <text:p>2145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2125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6" office:value-type="string" calcext:value-type="string">
            <text:p>2123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6" office:value-type="string" calcext:value-type="string">
            <text:p>2121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6" office:value-type="string" calcext:value-type="string">
            <text:p>2072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2070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6" office:value-type="string" calcext:value-type="string">
            <text:p>2060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2048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6" office:value-type="string" calcext:value-type="string">
            <text:p>2008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6" office:value-type="string" calcext:value-type="string">
            <text:p>1916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6" office:value-type="string" calcext:value-type="string">
            <text:p>1892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1798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6" office:value-type="string" calcext:value-type="string">
            <text:p>1787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6" office:value-type="string" calcext:value-type="string">
            <text:p>1782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6" office:value-type="string" calcext:value-type="string">
            <text:p>1781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1686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1450</text:p>
          </table:table-cell>
          <table:table-cell table:style-name="ce9" office:value-type="float" office:value="10" calcext:value-type="float">
            <text:p>10</text:p>
          </table:table-cell>
          <table:table-cell/>
        </table:table-row>
        <table:table-row table:style-name="ro1" table:number-rows-repeated="2">
          <table:table-cell table:style-name="ce3"/>
          <table:table-cell table:style-name="ce7"/>
          <table:table-cell table:style-name="ce9"/>
          <table:table-cell/>
        </table:table-row>
        <table:table-row table:style-name="ro1" table:number-rows-repeated="104849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Indicative questions statistics" table:style-name="ta1">
        <table:table-column table:style-name="co4" table:default-cell-style-name="Default"/>
        <table:table-row table:style-name="ro1">
          <table:table-cell/>
        </table:table-row>
      </table:table>
      <table:table table:name="Legend" table:style-name="ta1">
        <table:table-column table:style-name="co4" table:default-cell-style-name="Titre"/>
        <table:table-column table:style-name="co5" table:default-cell-style-name="Default"/>
        <table:table-row table:style-name="ro1">
          <table:table-cell office:value-type="string" calcext:value-type="string" table:number-columns-spanned="2" table:number-rows-spanned="1">
            <text:p>Legend</text:p>
          </table:table-cell>
          <table:covered-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1">
          <table:table-cell table:style-name="NoteV"/>
          <table:table-cell office:value-type="string" calcext:value-type="string">
            <text:p>No answer</text:p>
          </table:table-cell>
        </table:table-row>
        <table:table-row table:style-name="ro1">
          <table:table-cell table:style-name="NoteC"/>
          <table:table-cell office:value-type="string" calcext:value-type="string">
            <text:p>Cancelled</text:p>
          </table:table-cell>
        </table:table-row>
        <table:table-row table:style-name="ro1">
          <table:table-cell table:style-name="NoteE"/>
          <table:table-cell office:value-type="string" calcext:value-type="string">
            <text:p>Invalid answer</text:p>
          </table:table-cell>
        </table:table-row>
        <table:table-row table:style-name="ro1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  <table:database-ranges>
        <table:database-range table:name="__Anonymous_Sheet_DB__0" table:target-range-address="Marks.A3:Marks.C7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2" number:min-integer-digits="1" number:decimal-replacement="" number:grouping="true"/>
    </number:number-style>
    <number:number-style style:name="N123">
      <number:number number:decimal-places="0" number:min-integer-digits="0" number:grouping="true"/>
    </number:number-style>
    <number:number-style style:name="N124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0.0398in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" style:family="table-cell" style:parent-style-name="Tableau" style:data-style-name="N122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23">
      <style:table-cell-properties fo:background-color="#ffff99"/>
    </style:style>
    <style:style style:name="NoteC" style:family="table-cell" style:parent-style-name="NoteQ" style:data-style-name="N123">
      <style:table-cell-properties fo:background-color="#b1e3e9"/>
    </style:style>
    <style:style style:name="NoteE" style:family="table-cell" style:parent-style-name="NoteQ" style:data-style-name="N123">
      <style:table-cell-properties fo:background-color="#ffbaba"/>
    </style:style>
    <style:style style:name="NoteGS" style:family="table-cell" style:parent-style-name="NoteQ" style:data-style-name="N122">
      <style:table-cell-properties fo:background-color="#c4eeba"/>
    </style:style>
    <style:style style:name="NoteX" style:family="table-cell" style:parent-style-name="Tableau" style:data-style-name="N123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24">
      <style:table-cell-properties fo:padding-bottom="0.0138in" fo:padding-left="0.0138in" fo:padding-right="0.0783in" fo:padding-top="0.0138in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0398in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2:40:09.3386242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/>
    <dc:subject/>
    <meta:initial-creator>athana</meta:initial-creator>
    <meta:creation-date>2016-09-08T14:22:23</meta:creation-date>
    <dc:date>2016-09-14T14:28:27.440479050</dc:date>
    <meta:editing-cycles>22</meta:editing-cycles>
    <meta:editing-duration>PT4H36M45S</meta:editing-duration>
    <meta:document-statistic meta:table-count="3" meta:cell-count="231" meta:object-count="0"/>
  </office:meta>
</office:document-meta>
</file>