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866in"/>
    </style:style>
    <style:style style:name="co2" style:family="table-column">
      <style:table-column-properties fo:break-before="auto" style:column-width="0.9008in"/>
    </style:style>
    <style:style style:name="co3" style:family="table-column">
      <style:table-column-properties fo:break-before="auto" style:column-width="1.119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style:rotation-align="none"/>
      <style:paragraph-properties fo:text-align="center" fo:margin-left="0in"/>
    </style:style>
    <style:style style:name="ce5" style:family="table-cell" style:parent-style-name="Default">
      <style:table-cell-properties fo:background-color="#e6e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e6e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001" table:default-cell-style-name="ce8"/>
        <table:table-column table:style-name="co3" table:number-columns-repeated="21" table:default-cell-style-name="Default"/>
        <table:table-row table:style-name="ro1">
          <table:table-cell table:style-name="ce1" office:value-type="string" calcext:value-type="string">
            <text:p>Βαθμός</text:p>
          </table:table-cell>
          <table:table-cell table:style-name="ce5" office:value-type="string" calcext:value-type="string">
            <text:p>AM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6"/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016" calcext:value-type="float">
            <text:p>1016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392" calcext:value-type="float">
            <text:p>1392</text:p>
          </table:table-cell>
          <table:table-cell table:number-columns-repeated="1022"/>
        </table:table-row>
        <table:table-row table:style-name="ro1">
          <table:table-cell table:style-name="ce3" office:value-type="float" office:value="7.5" calcext:value-type="float">
            <text:p>7.5</text:p>
          </table:table-cell>
          <table:table-cell table:style-name="ce7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665" calcext:value-type="float">
            <text:p>166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686" calcext:value-type="float">
            <text:p>168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705" calcext:value-type="float">
            <text:p>170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720" calcext:value-type="float">
            <text:p>1720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1781" calcext:value-type="float">
            <text:p>178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783" calcext:value-type="float">
            <text:p>178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785" calcext:value-type="float">
            <text:p>178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787" calcext:value-type="float">
            <text:p>178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798" calcext:value-type="float">
            <text:p>179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805" calcext:value-type="float">
            <text:p>180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835" calcext:value-type="float">
            <text:p>183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852" calcext:value-type="float">
            <text:p>185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892" calcext:value-type="float">
            <text:p>189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913" calcext:value-type="float">
            <text:p>191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916" calcext:value-type="float">
            <text:p>191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964" calcext:value-type="float">
            <text:p>196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979" calcext:value-type="float">
            <text:p>1979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1991" calcext:value-type="float">
            <text:p>199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1996" calcext:value-type="float">
            <text:p>199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031" calcext:value-type="float">
            <text:p>203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041" calcext:value-type="float">
            <text:p>204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048" calcext:value-type="float">
            <text:p>204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063" calcext:value-type="float">
            <text:p>206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067" calcext:value-type="float">
            <text:p>206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068" calcext:value-type="float">
            <text:p>206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068" calcext:value-type="float">
            <text:p>206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02" calcext:value-type="float">
            <text:p>210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03" calcext:value-type="float">
            <text:p>210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06" calcext:value-type="float">
            <text:p>2106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2112" calcext:value-type="float">
            <text:p>211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19" calcext:value-type="float">
            <text:p>2119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21" calcext:value-type="float">
            <text:p>2121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2122" calcext:value-type="float">
            <text:p>2122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25" calcext:value-type="float">
            <text:p>212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28" calcext:value-type="float">
            <text:p>212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31" calcext:value-type="float">
            <text:p>2131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33" calcext:value-type="float">
            <text:p>213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34" calcext:value-type="float">
            <text:p>213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35" calcext:value-type="float">
            <text:p>213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36" calcext:value-type="float">
            <text:p>213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39" calcext:value-type="float">
            <text:p>2139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2145" calcext:value-type="float">
            <text:p>214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47" calcext:value-type="float">
            <text:p>214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49" calcext:value-type="float">
            <text:p>2149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50" calcext:value-type="float">
            <text:p>215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51" calcext:value-type="float">
            <text:p>215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52" calcext:value-type="float">
            <text:p>215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54" calcext:value-type="float">
            <text:p>215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55" calcext:value-type="float">
            <text:p>215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58" calcext:value-type="float">
            <text:p>215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59" calcext:value-type="float">
            <text:p>2159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60" calcext:value-type="float">
            <text:p>2160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61" calcext:value-type="float">
            <text:p>216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62" calcext:value-type="float">
            <text:p>216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63" calcext:value-type="float">
            <text:p>216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65" calcext:value-type="float">
            <text:p>216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67" calcext:value-type="float">
            <text:p>216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69" calcext:value-type="float">
            <text:p>2169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72" calcext:value-type="float">
            <text:p>2172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.0</text:p>
          </table:table-cell>
          <table:table-cell table:style-name="ce7" office:value-type="float" office:value="2173" calcext:value-type="float">
            <text:p>217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74" calcext:value-type="float">
            <text:p>217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76" calcext:value-type="float">
            <text:p>217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77" calcext:value-type="float">
            <text:p>217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78" calcext:value-type="float">
            <text:p>217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84" calcext:value-type="float">
            <text:p>218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185" calcext:value-type="float">
            <text:p>218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197" calcext:value-type="float">
            <text:p>2197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200" calcext:value-type="float">
            <text:p>220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02" calcext:value-type="float">
            <text:p>220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03" calcext:value-type="float">
            <text:p>220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2205" calcext:value-type="float">
            <text:p>220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2206" calcext:value-type="float">
            <text:p>220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08" calcext:value-type="float">
            <text:p>220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11" calcext:value-type="float">
            <text:p>221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12" calcext:value-type="float">
            <text:p>221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14" calcext:value-type="float">
            <text:p>221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2216" calcext:value-type="float">
            <text:p>2216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3772" calcext:value-type="float">
            <text:p>3772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3990" calcext:value-type="float">
            <text:p>399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009" calcext:value-type="float">
            <text:p>4009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262" calcext:value-type="float">
            <text:p>4262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560" calcext:value-type="float">
            <text:p>456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581" calcext:value-type="float">
            <text:p>458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587" calcext:value-type="float">
            <text:p>4587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617" calcext:value-type="float">
            <text:p>4617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4633" calcext:value-type="float">
            <text:p>463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664" calcext:value-type="float">
            <text:p>466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673" calcext:value-type="float">
            <text:p>467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4677" calcext:value-type="float">
            <text:p>4677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744" calcext:value-type="float">
            <text:p>474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768" calcext:value-type="float">
            <text:p>476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816" calcext:value-type="float">
            <text:p>4816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4832" calcext:value-type="float">
            <text:p>483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862" calcext:value-type="float">
            <text:p>4862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893" calcext:value-type="float">
            <text:p>489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4907" calcext:value-type="float">
            <text:p>490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909" calcext:value-type="float">
            <text:p>4909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4921" calcext:value-type="float">
            <text:p>492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035" calcext:value-type="float">
            <text:p>503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068" calcext:value-type="float">
            <text:p>506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085" calcext:value-type="float">
            <text:p>508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115" calcext:value-type="float">
            <text:p>511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121" calcext:value-type="float">
            <text:p>5121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123" calcext:value-type="float">
            <text:p>512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130" calcext:value-type="float">
            <text:p>5130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136" calcext:value-type="float">
            <text:p>5136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138" calcext:value-type="float">
            <text:p>513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158" calcext:value-type="float">
            <text:p>515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159" calcext:value-type="float">
            <text:p>5159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172" calcext:value-type="float">
            <text:p>5172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193" calcext:value-type="float">
            <text:p>519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00" calcext:value-type="float">
            <text:p>5200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02" calcext:value-type="float">
            <text:p>520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03" calcext:value-type="float">
            <text:p>520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03" calcext:value-type="float">
            <text:p>520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04" calcext:value-type="float">
            <text:p>5204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13" calcext:value-type="float">
            <text:p>521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21" calcext:value-type="float">
            <text:p>5221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24" calcext:value-type="float">
            <text:p>522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25" calcext:value-type="float">
            <text:p>5225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26" calcext:value-type="float">
            <text:p>522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34" calcext:value-type="float">
            <text:p>523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35" calcext:value-type="float">
            <text:p>523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37" calcext:value-type="float">
            <text:p>523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38" calcext:value-type="float">
            <text:p>523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40" calcext:value-type="float">
            <text:p>524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44" calcext:value-type="float">
            <text:p>524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46" calcext:value-type="float">
            <text:p>524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47" calcext:value-type="float">
            <text:p>5247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48" calcext:value-type="float">
            <text:p>524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50" calcext:value-type="float">
            <text:p>5250</text:p>
          </table:table-cell>
          <table:table-cell table:number-columns-repeated="1022"/>
        </table:table-row>
        <table:table-row table:style-name="ro1">
          <table:table-cell table:style-name="ce3" office:value-type="float" office:value="7.5" calcext:value-type="float">
            <text:p>7.5</text:p>
          </table:table-cell>
          <table:table-cell table:style-name="ce7" office:value-type="float" office:value="5251" calcext:value-type="float">
            <text:p>5251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.0</text:p>
          </table:table-cell>
          <table:table-cell table:style-name="ce7" office:value-type="float" office:value="5252" calcext:value-type="float">
            <text:p>5252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53" calcext:value-type="float">
            <text:p>525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57" calcext:value-type="float">
            <text:p>5257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59" calcext:value-type="float">
            <text:p>5259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60" calcext:value-type="float">
            <text:p>5260</text:p>
          </table:table-cell>
          <table:table-cell table:number-columns-repeated="1022"/>
        </table:table-row>
        <table:table-row table:style-name="ro1">
          <table:table-cell table:style-name="ce3" office:value-type="float" office:value="7.5" calcext:value-type="float">
            <text:p>7.5</text:p>
          </table:table-cell>
          <table:table-cell table:style-name="ce7" office:value-type="float" office:value="5262" calcext:value-type="float">
            <text:p>5262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63" calcext:value-type="float">
            <text:p>526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64" calcext:value-type="float">
            <text:p>526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65" calcext:value-type="float">
            <text:p>5265</text:p>
          </table:table-cell>
          <table:table-cell table:number-columns-repeated="1022"/>
        </table:table-row>
        <table:table-row table:style-name="ro1">
          <table:table-cell table:style-name="ce3" office:value-type="float" office:value="7.5" calcext:value-type="float">
            <text:p>7.5</text:p>
          </table:table-cell>
          <table:table-cell table:style-name="ce7" office:value-type="float" office:value="5266" calcext:value-type="float">
            <text:p>5266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69" calcext:value-type="float">
            <text:p>5269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70" calcext:value-type="float">
            <text:p>5270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72" calcext:value-type="float">
            <text:p>5272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74" calcext:value-type="float">
            <text:p>527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75" calcext:value-type="float">
            <text:p>527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76" calcext:value-type="float">
            <text:p>5276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77" calcext:value-type="float">
            <text:p>527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78" calcext:value-type="float">
            <text:p>5278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281" calcext:value-type="float">
            <text:p>5281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82" calcext:value-type="float">
            <text:p>5282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83" calcext:value-type="float">
            <text:p>5283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84" calcext:value-type="float">
            <text:p>5284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86" calcext:value-type="float">
            <text:p>528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88" calcext:value-type="float">
            <text:p>528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295" calcext:value-type="float">
            <text:p>5295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96" calcext:value-type="float">
            <text:p>529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97" calcext:value-type="float">
            <text:p>5297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298" calcext:value-type="float">
            <text:p>5298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00" calcext:value-type="float">
            <text:p>530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03" calcext:value-type="float">
            <text:p>530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04" calcext:value-type="float">
            <text:p>530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07" calcext:value-type="float">
            <text:p>5307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309" calcext:value-type="float">
            <text:p>5309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310" calcext:value-type="float">
            <text:p>5310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11" calcext:value-type="float">
            <text:p>5311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.0</text:p>
          </table:table-cell>
          <table:table-cell table:style-name="ce7" office:value-type="float" office:value="5312" calcext:value-type="float">
            <text:p>5312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13" calcext:value-type="float">
            <text:p>5313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14" calcext:value-type="float">
            <text:p>531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15" calcext:value-type="float">
            <text:p>5315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394" calcext:value-type="float">
            <text:p>5394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96" calcext:value-type="float">
            <text:p>5396</text:p>
          </table:table-cell>
          <table:table-cell table:number-columns-repeated="1022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7" office:value-type="float" office:value="5398" calcext:value-type="float">
            <text:p>5398</text:p>
          </table:table-cell>
          <table:table-cell table:number-columns-repeated="1022"/>
        </table:table-row>
        <table:table-row table:style-name="ro1">
          <table:table-cell table:style-name="ce3" office:value-type="float" office:value="2.5" calcext:value-type="float">
            <text:p>2.5</text:p>
          </table:table-cell>
          <table:table-cell table:style-name="ce7" office:value-type="float" office:value="5401" calcext:value-type="float">
            <text:p>5401</text:p>
          </table:table-cell>
          <table:table-cell table:number-columns-repeated="1022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4:Sheet1.B1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36:29.6506615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0:36:08</meta:creation-date>
    <meta:initial-creator>Emmanouil Milakis</meta:initial-creator>
    <dc:language>en-US</dc:language>
    <dc:date>2016-05-10T11:37:19.176122219</dc:date>
    <meta:editing-cycles>21</meta:editing-cycles>
    <meta:editing-duration>PT1M15S</meta:editing-duration>
    <meta:generator>LibreOffice/4.2.8.2$Linux_x86 LibreOffice_project/420m0$Build-2</meta:generator>
    <meta:document-statistic meta:table-count="1" meta:cell-count="368" meta:object-count="0"/>
  </office:meta>
</office:document-meta>
</file>