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ntete" style:data-style-name="N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General" style:data-style-name="N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Mark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 calcext:value-type="string">
            <text:p>ΑΜ</text:p>
          </table:table-cell>
          <table:table-cell table:style-name="ce3" office:value-type="string" calcext:value-type="string">
            <text:p>Βαθμός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odeV" office:value-type="string" calcext:value-type="string">
            <text:p>0201</text:p>
          </table:table-cell>
          <table:table-cell table:style-name="ce4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odeV" office:value-type="string" calcext:value-type="string">
            <text:p>139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1450</text:p>
          </table:table-cell>
          <table:table-cell table:style-name="ce4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odeV" office:value-type="string" calcext:value-type="string">
            <text:p>1686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705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72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1781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1787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798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816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184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1892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893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916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odeV" office:value-type="string" calcext:value-type="string">
            <text:p>1951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199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00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00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008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03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04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071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212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22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2123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2125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2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31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2133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36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45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47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2149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5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51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59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61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62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63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65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67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6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69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73</text:p>
          </table:table-cell>
          <table:table-cell table:style-name="ce4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odeV" office:value-type="string" calcext:value-type="string">
            <text:p>2174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76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7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8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8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185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19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20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20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203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205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221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2216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309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3772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400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4009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012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426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567</text:p>
          </table:table-cell>
          <table:table-cell table:style-name="ce4" office:value-type="float" office:value="2.5" calcext:value-type="float">
            <text:p>3</text:p>
          </table:table-cell>
          <table:table-cell/>
        </table:table-row>
        <table:table-row table:style-name="ro1">
          <table:table-cell table:style-name="CodeV" office:value-type="string" calcext:value-type="string">
            <text:p>4581</text:p>
          </table:table-cell>
          <table:table-cell table:style-name="ce4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odeV" office:value-type="string" calcext:value-type="string">
            <text:p>461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633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768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4816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83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86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893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odeV" office:value-type="string" calcext:value-type="string">
            <text:p>4909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4921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4968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035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06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085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121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123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136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13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159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193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0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03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0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13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2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2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25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26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228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234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235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3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3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4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46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4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51</text:p>
          </table:table-cell>
          <table:table-cell table:style-name="ce4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odeV" office:value-type="string" calcext:value-type="string">
            <text:p>5252</text:p>
          </table:table-cell>
          <table:table-cell table:style-name="ce4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odeV" office:value-type="string" calcext:value-type="string">
            <text:p>5253</text:p>
          </table:table-cell>
          <table:table-cell table:style-name="ce4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odeV" office:value-type="string" calcext:value-type="string">
            <text:p>525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59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6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6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64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65</text:p>
          </table:table-cell>
          <table:table-cell table:style-name="ce4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odeV" office:value-type="string" calcext:value-type="string">
            <text:p>5266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69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27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72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74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75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76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7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7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281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83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286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88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96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297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300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309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31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31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312</text:p>
          </table:table-cell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odeV" office:value-type="string" calcext:value-type="string">
            <text:p>5314</text:p>
          </table:table-cell>
          <table:table-cell table:style-name="ce4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odeV" office:value-type="string" calcext:value-type="string">
            <text:p>5315</text:p>
          </table:table-cell>
          <table:table-cell table:style-name="ce4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odeV" office:value-type="string" calcext:value-type="string">
            <text:p>5396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398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4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odeV" office:value-type="string" calcext:value-type="string">
            <text:p>5984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 table:number-rows-repeated="104843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Marks.B6:Marks.C1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2" number:min-integer-digits="1" number:decimal-replacement="" number:grouping="true"/>
    </number:number-style>
    <number:number-style style:name="N123">
      <number:number number:decimal-places="0" number:min-integer-digits="0" number:grouping="true"/>
    </number:number-style>
    <number:number-style style:name="N124">
      <number:number number:decimal-places="1" number:min-integer-digits="1" number:grouping="true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0398in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22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23">
      <style:table-cell-properties fo:background-color="#ffff99"/>
    </style:style>
    <style:style style:name="NoteC" style:family="table-cell" style:parent-style-name="NoteQ" style:data-style-name="N123">
      <style:table-cell-properties fo:background-color="#b1e3e9"/>
    </style:style>
    <style:style style:name="NoteE" style:family="table-cell" style:parent-style-name="NoteQ" style:data-style-name="N123">
      <style:table-cell-properties fo:background-color="#ffbaba"/>
    </style:style>
    <style:style style:name="NoteGS" style:family="table-cell" style:parent-style-name="NoteQ" style:data-style-name="N122">
      <style:table-cell-properties fo:background-color="#c4eeba"/>
    </style:style>
    <style:style style:name="NoteX" style:family="table-cell" style:parent-style-name="Tableau" style:data-style-name="N123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24">
      <style:table-cell-properties fo:padding-bottom="0.0138in" fo:padding-left="0.0138in" fo:padding-right="0.0783in" fo:padding-top="0.0138in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0398in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31:53.2720163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/>
    <dc:subject/>
    <meta:initial-creator>athana</meta:initial-creator>
    <meta:creation-date>2016-04-26T12:14:11</meta:creation-date>
    <dc:date>2016-05-10T11:34:39.127425753</dc:date>
    <meta:editing-cycles>28</meta:editing-cycles>
    <meta:editing-duration>PT1M31S</meta:editing-duration>
    <meta:document-statistic meta:table-count="1" meta:cell-count="272" meta:object-count="0"/>
  </office:meta>
</office:document-meta>
</file>