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layout-cache" manifest:media-type="application/binary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" manifest:media-type="application/vnd.sun.xml.ui.configuration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Χωρίς_20_διάστιχο">
      <style:text-properties fo:font-size="10pt" style:font-size-asian="10pt" style:font-size-complex="10pt"/>
    </style:style>
    <style:style style:name="P2" style:family="paragraph" style:parent-style-name="Χωρίς_20_διάστιχο">
      <style:text-properties fo:font-size="10pt" fo:font-weight="bold" style:font-size-asian="10pt" style:font-weight-asian="bold" style:font-size-complex="10pt"/>
    </style:style>
    <style:style style:name="P3" style:family="paragraph" style:parent-style-name="Χωρίς_20_διάστιχο">
      <style:text-properties fo:font-size="10pt" fo:font-weight="bold" style:font-name-asian="Times New Roman" style:font-size-asian="10pt" style:font-weight-asian="bold" style:font-size-complex="10pt"/>
    </style:style>
    <style:style style:name="P4" style:family="paragraph" style:parent-style-name="Χωρίς_20_διάστιχο">
      <style:text-properties fo:font-size="10pt" style:font-name-asian="Times New Roman" style:font-size-asian="10pt" style:font-size-complex="10pt"/>
    </style:style>
    <style:style style:name="P5" style:family="paragraph" style:parent-style-name="Χωρίς_20_διάστιχο">
      <style:text-properties fo:font-size="9pt" style:font-name-asian="Times New Roman" style:font-size-asian="9pt" style:font-size-complex="9pt"/>
    </style:style>
    <style:style style:name="P6" style:family="paragraph" style:parent-style-name="Βασικό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language="en" fo:country="US" fo:font-weight="bold" style:font-size-asian="10pt" style:font-weight-asian="bold" style:font-size-complex="10pt"/>
    </style:style>
    <style:style style:name="T3" style:family="text">
      <style:text-properties fo:font-size="10pt" fo:language="en" fo:country="US" fo:font-weight="bold" style:font-name-asian="Times New Roman" style:font-size-asian="10pt" style:font-weight-asian="bold" style:font-size-complex="10pt"/>
    </style:style>
    <style:style style:name="T4" style:family="text">
      <style:text-properties fo:font-size="10pt" fo:language="en" fo:country="US" style:font-size-asian="10pt" style:font-size-complex="10pt"/>
    </style:style>
    <style:style style:name="T5" style:family="text">
      <style:text-properties fo:font-size="10pt" fo:language="en" fo:country="US" style:font-name-asian="Times New Roman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weight="bold" style:font-name-asian="Times New Roman" style:font-size-asian="10pt" style:font-weight-asian="bold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10pt" fo:font-style="italic" style:font-name-asian="Times New Roman" style:font-size-asian="10pt" style:font-style-asian="italic" style:font-size-complex="10pt"/>
    </style:style>
    <style:style style:name="T11" style:family="text">
      <style:text-properties fo:font-size="10pt" style:font-name-asian="Times New Roman" style:font-size-asian="10pt" style:font-size-complex="10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style:font-name-asian="Times New Roman" style:font-size-asian="9pt" style:font-size-complex="9pt"/>
    </style:style>
    <style:style style:name="T14" style:family="text">
      <style:text-properties fo:color="#ff0000" fo:font-size="9pt" style:font-size-asian="9pt" style:font-size-complex="9pt"/>
    </style:style>
    <style:style style:name="T15" style:family="text">
      <style:text-properties fo:color="#ff0000" fo:font-size="9pt" style:font-name-asian="Times New Roman" style:font-size-asian="9pt" style:font-size-complex="9pt"/>
    </style:style>
    <style:style style:name="T16" style:family="text">
      <style:text-properties fo:color="#000000" fo:font-size="9pt" style:font-size-asian="9pt" style:font-size-complex="9pt"/>
    </style:style>
    <style:style style:name="T17" style:family="text">
      <style:text-properties fo:color="#000000" fo:font-size="9pt" style:font-name-asian="Times New Roman" style:font-size-asian="9pt" style:font-size-complex="9pt"/>
    </style:style>
    <style:style style:name="fr1" style:family="graphic" style:parent-style-name="OLE">
      <style:graphic-properties style:vertical-pos="middle" style:vertical-rel="baseli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Προεπιλεγμένη_20_γραμματοσειρά"><text:span text:style-name="T1">Θεωρία Πιθανοτήτων</text:span></text:span> (ΜΕΜ 262)</text:p>
      <text:p text:style-name="P1">Διδάσκουσα: <text:s/>Δούκισσα Κρητικού</text:p>
      <text:p text:style-name="P1"/>
      <text:p text:style-name="P1">Γραφείο: <text:s/>Ε314 – Κτήριο Μαθηματικών και Εφαρμοσμένων Μαθηματικών</text:p>
      <text:p text:style-name="P1">Ώρες γραφείου: <text:s/>Πέμπτη 2-3 και 5-7</text:p>
      <text:p text:style-name="P1">Ώρες μαθημάτων: <text:s/>Δευτέρα και Τετάρτη 1-3 στην Α214</text:p>
      <text:p text:style-name="P1"><text:s text:c="35"/>Πέμπτη 3-5 στην Α214, Ασκήσεις</text:p>
      <text:p text:style-name="P1"><text:s text:c="35"/>Παρασκευή 11-1 στην Ε212 ή Ε214, Εργαστήριο</text:p>
      <text:p text:style-name="P1"/>
      <text:p text:style-name="P2">Πληροφορίες για το μάθημα</text:p>
      <text:p text:style-name="P2"/>
      <text:p text:style-name="P1"><text:s text:c="4"/>Σκοπός του μαθήματος είναι η ανάπτυξη της στοιχειώδους θεωρίας των Πιθανοτήτων με έμφαση στον λογισμό των πραγματικών τυχαίων μεταβλητών.</text:p>
      <text:p text:style-name="P1"/>
      <text:p text:style-name="P1"><text:s text:c="4"/>Αναλυτικότερα το περιεχόμενο του μαθήματος περιλαμβάνει τις παρακάτω ενότητες:</text:p>
      <text:p text:style-name="P1"/>
      <text:p text:style-name="Χωρίς_20_διάστιχο"><text:span text:style-name="Προεπιλεγμένη_20_γραμματοσειρά"><text:span text:style-name="T2">I</text:span></text:span><text:span text:style-name="Προεπιλεγμένη_20_γραμματοσειρά"><text:span text:style-name="T6">.</text:span></text:span><text:span text:style-name="Προεπιλεγμένη_20_γραμματοσειρά"><text:span text:style-name="T8"> <text:s/></text:span></text:span><text:span text:style-name="Προεπιλεγμένη_20_γραμματοσειρά"><text:span text:style-name="T9">Στοιχεία από την θεωρία συνόλων</text:span></text:span><text:span text:style-name="Προεπιλεγμένη_20_γραμματοσειρά"><text:span text:style-name="T8">: Βασικές έννοιες, πράξεις συνόλων, όρια ακολουθίας συνόλων και κλάσεις συνόλων. <text:s text:c="2"/></text:span></text:span><text:span text:style-name="Προεπιλεγμένη_20_γραμματοσειρά"><text:span text:style-name="T12">(</text:span></text:span><text:span text:style-name="Προεπιλεγμένη_20_γραμματοσειρά"><text:span text:style-name="T14">1β)</text:span></text:span></text:p>
      <text:p text:style-name="P1"/>
      <text:p text:style-name="Χωρίς_20_διάστιχο"><text:span text:style-name="Προεπιλεγμένη_20_γραμματοσειρά"><text:span text:style-name="T2">II</text:span></text:span><text:span text:style-name="Προεπιλεγμένη_20_γραμματοσειρά"><text:span text:style-name="T6">.</text:span></text:span><text:span text:style-name="Προεπιλεγμένη_20_γραμματοσειρά"><text:span text:style-name="T8"> <text:s/></text:span></text:span><text:span text:style-name="Προεπιλεγμένη_20_γραμματοσειρά"><text:span text:style-name="T9">Ορισμός της Πιθανότητας και Αποτελέσματα:</text:span></text:span><text:span text:style-name="Προεπιλεγμένη_20_γραμματοσειρά"><text:span text:style-name="T8"> </text:span></text:span></text:p>
      <text:p text:style-name="P1"><text:s text:c="5"/>Τυχαίο πείραμα-Δειγματοχώρος (διακριτός, συνεχής), τυχαία γεγονότα (ενδεχόμενα), κλάσεις γεγονότων, μετρήσιμος χώρος.</text:p>
      <text:p text:style-name="P1"><text:s text:c="5"/>Ορισμός της πιθανότητας (Κλασικός ορισμός, Στατιστικός ορισμός και Μαθηματικός ορισμός της πιθανότητας), Χώρος πιθανότητας, Συνέπειες του ορισμού της πιθανότητας, Αθροιστικό θεώρημα, Θεώρημα συνεχείας.</text:p>
      <text:p text:style-name="Χωρίς_20_διάστιχο"><text:span text:style-name="Προεπιλεγμένη_20_γραμματοσειρά"><text:span text:style-name="T8"><text:s text:c="4"/>Δεσμευμένες (ή υπό συνθήκη) πιθανότητες (Ορισμός της δεσμευμένης πιθανότητας, Πολλαπλασιαστικό θεώρημα, Θεώρημα ολικής πιθανότητας, Τύπος του </text:span></text:span><text:span text:style-name="Προεπιλεγμένη_20_γραμματοσειρά"><text:span text:style-name="T4">Bayes</text:span></text:span><text:span text:style-name="Προεπιλεγμένη_20_γραμματοσειρά"><text:span text:style-name="T8">)</text:span></text:span></text:p>
      <text:p text:style-name="Χωρίς_20_διάστιχο"><text:span text:style-name="Προεπιλεγμένη_20_γραμματοσειρά"><text:span text:style-name="T8"><text:s text:c="4"/>Ανεξαρτησία γεγονότων, Ανεξαρτησία πειραμάτων (Ακολουθία ανεξαρτήτων δοκιμών, Ακολουθία δοκιμών </text:span></text:span><text:span text:style-name="Προεπιλεγμένη_20_γραμματοσειρά"><text:span text:style-name="T4">Bernoulli</text:span></text:span><text:span text:style-name="Προεπιλεγμένη_20_γραμματοσειρά"><text:span text:style-name="T8">) <text:s text:c="2"/></text:span></text:span><text:span text:style-name="Προεπιλεγμένη_20_γραμματοσειρά"><text:span text:style-name="T16">(</text:span></text:span><text:span text:style-name="Προεπιλεγμένη_20_γραμματοσειρά"><text:span text:style-name="T14">2,5 β</text:span></text:span><text:span text:style-name="Προεπιλεγμένη_20_γραμματοσειρά"><text:span text:style-name="T16">)</text:span></text:span></text:p>
      <text:p text:style-name="P1"/>
      <text:p text:style-name="Χωρίς_20_διάστιχο"><text:span text:style-name="Προεπιλεγμένη_20_γραμματοσειρά"><text:span text:style-name="T2">III</text:span></text:span><text:span text:style-name="Προεπιλεγμένη_20_γραμματοσειρά"><text:span text:style-name="T6">.</text:span></text:span><text:span text:style-name="Προεπιλεγμένη_20_γραμματοσειρά"><text:span text:style-name="T8"> <text:s/></text:span></text:span><text:span text:style-name="Προεπιλεγμένη_20_γραμματοσειρά"><text:span text:style-name="T9">Τυχαίες Μεταβλητές (τ.μ) και Κατανομές:</text:span></text:span></text:p>
      <text:p text:style-name="P1"><text:s text:c="4"/>Ορισμός της τ.μ (διακριτή και συνεχούς τύπου)</text:p>
      <text:p text:style-name="P1"><text:s text:c="4"/>Νόμος ή κατανομή μιας τ.μ ( συνάρτηση πυκνότητας πιθανότητας (π.π), συνάρτηση κατανομής (σ.κ)), Απολύτως συνεχείς τ.μ, Ιδιότητες της σ.κ.</text:p>
      <text:p text:style-name="Χωρίς_20_διάστιχο"><text:span text:style-name="Προεπιλεγμένη_20_γραμματοσειρά"><text:span text:style-name="T8"><text:s text:c="4"/>Παραδείγματα: Διακριτών κατανομών (Διωνυμική, Υπεργεωμετρική, Αρνητική Διωνυμική, Διακριτή ομοιόμορφη, κατανομή </text:span></text:span><text:span text:style-name="Προεπιλεγμένη_20_γραμματοσειρά"><text:span text:style-name="T4">Poisson</text:span></text:span><text:span text:style-name="Προεπιλεγμένη_20_γραμματοσειρά"><text:span text:style-name="T8">), Απολύτως συνεχών κατανομών (Κανονική, Γάμμα (</text:span></text:span><draw:frame draw:style-name="fr1" draw:name="1" text:anchor-type="as-char" svg:width="0.2083in" style:rel-width="scale" svg:height="0.1874in" style:rel-height="scale" draw:z-index="0"><draw:object xlink:href="./Object 1" xlink:type="simple" xlink:show="embed" xlink:actuate="onLoad"/><draw:image xlink:href="./ObjectReplacements/Object 1" xlink:type="simple" xlink:show="embed" xlink:actuate="onLoad"/></draw:frame><text:span text:style-name="Προεπιλεγμένη_20_γραμματοσειρά"><text:span text:style-name="T11">, Εκθετική), Βήτα, Ομοιόμορφη κατανομή, κατανομή </text:span></text:span><text:span text:style-name="Προεπιλεγμένη_20_γραμματοσειρά"><text:span text:style-name="T5">Cauchy</text:span></text:span><text:span text:style-name="Προεπιλεγμένη_20_γραμματοσειρά"><text:span text:style-name="T11">).</text:span></text:span></text:p>
      <text:p text:style-name="Χωρίς_20_διάστιχο"><text:span text:style-name="Προεπιλεγμένη_20_γραμματοσειρά"><text:span text:style-name="T11"><text:s text:c="4"/>Προσέγγιση της Διωνυμικής από την κατανομή </text:span></text:span><text:span text:style-name="Προεπιλεγμένη_20_γραμματοσειρά"><text:span text:style-name="T5">Poisson</text:span></text:span><text:span text:style-name="Προεπιλεγμένη_20_γραμματοσειρά"><text:span text:style-name="T11">.</text:span></text:span></text:p>
      <text:p text:style-name="Χωρίς_20_διάστιχο"><text:span text:style-name="Προεπιλεγμένη_20_γραμματοσειρά"><text:span text:style-name="T11"><text:s text:c="4"/>Κατανομή συναρτήσεως τ.μ (Εύρεση της π.π μιας μετασχηματισμένης τ.μ για μετασχηματισμό διαφορίσιμο και μονότονο) <text:s text:c="2"/></text:span></text:span><text:span text:style-name="Προεπιλεγμένη_20_γραμματοσειρά"><text:span text:style-name="T17">(</text:span></text:span><text:span text:style-name="Προεπιλεγμένη_20_γραμματοσειρά"><text:span text:style-name="T15">3β</text:span></text:span><text:span text:style-name="Προεπιλεγμένη_20_γραμματοσειρά"><text:span text:style-name="T17">)</text:span></text:span></text:p>
      <text:p text:style-name="P4"/>
      <text:p text:style-name="Χωρίς_20_διάστιχο"><text:span text:style-name="Προεπιλεγμένη_20_γραμματοσειρά"><text:span text:style-name="T3">IV</text:span></text:span><text:span text:style-name="Προεπιλεγμένη_20_γραμματοσειρά"><text:span text:style-name="T7">.</text:span></text:span><text:span text:style-name="Προεπιλεγμένη_20_γραμματοσειρά"><text:span text:style-name="T11"> <text:s/></text:span></text:span><text:span text:style-name="Προεπιλεγμένη_20_γραμματοσειρά"><text:span text:style-name="T10">Ροπές – Ροπογεννήτριες - Πιθανοθεωρητικές Ανισότητες:</text:span></text:span></text:p>
      <text:p text:style-name="P4"><text:s text:c="4"/>Μέση τιμή τ.μ (Ορισμός της μέσης τιμής τ.μ, Μέση τιμή συναρτήσεως τ.μ, Ιδιότητες της μέσης τιμής)</text:p>
      <text:p text:style-name="Χωρίς_20_διάστιχο"><text:span text:style-name="Προεπιλεγμένη_20_γραμματοσειρά"><text:span text:style-name="T11"><text:s text:c="4"/>Ροπές </text:span></text:span><draw:frame draw:style-name="fr1" draw:name="2" text:anchor-type="as-char" svg:width="0.0835in" style:rel-width="scale" svg:height="0.1874in" style:rel-height="scale" draw:z-index="1"><draw:object xlink:href="./Object 2" xlink:type="simple" xlink:show="embed" xlink:actuate="onLoad"/><draw:image xlink:href="./ObjectReplacements/Object 2" xlink:type="simple" xlink:show="embed" xlink:actuate="onLoad"/></draw:frame><text:span text:style-name="Προεπιλεγμένη_20_γραμματοσειρά"><text:span text:style-name="T11">-τάξεως τ.μ (</text:span></text:span><draw:frame draw:style-name="fr1" draw:name="3" text:anchor-type="as-char" svg:width="0.3752in" style:rel-width="scale" svg:height="0.1874in" style:rel-height="scale" draw:z-index="2"><draw:object xlink:href="./Object 3" xlink:type="simple" xlink:show="embed" xlink:actuate="onLoad"/><draw:image xlink:href="./ObjectReplacements/Object 3" xlink:type="simple" xlink:show="embed" xlink:actuate="onLoad"/></draw:frame><text:span text:style-name="Προεπιλεγμένη_20_γραμματοσειρά"><text:span text:style-name="T11">) (Ορισμός της ροπής </text:span></text:span><draw:frame draw:style-name="fr1" draw:name="4" text:anchor-type="as-char" svg:width="0.0835in" style:rel-width="scale" svg:height="0.1874in" style:rel-height="scale" draw:z-index="3"><draw:object xlink:href="./Object 4" xlink:type="simple" xlink:show="embed" xlink:actuate="onLoad"/><draw:image xlink:href="./ObjectReplacements/Object 4" xlink:type="simple" xlink:show="embed" xlink:actuate="onLoad"/></draw:frame><text:span text:style-name="Προεπιλεγμένη_20_γραμματοσειρά"><text:span text:style-name="T11">-τάξεως τ.μ, Κεντρική ροπή </text:span></text:span><draw:frame draw:style-name="fr1" draw:name="5" text:anchor-type="as-char" svg:width="0.0835in" style:rel-width="scale" svg:height="0.1874in" style:rel-height="scale" draw:z-index="4"><draw:object xlink:href="./Object 5" xlink:type="simple" xlink:show="embed" xlink:actuate="onLoad"/><draw:image xlink:href="./ObjectReplacements/Object 5" xlink:type="simple" xlink:show="embed" xlink:actuate="onLoad"/></draw:frame><text:span text:style-name="Προεπιλεγμένη_20_γραμματοσειρά"><text:span text:style-name="T11">-τάξεως τ.μ (Ιδιαιτέρως: Διασπορά, Τυπική απόκλιση τ.μ, Ιδιότητες της διασποράς), Παραγοντική ροπή)</text:span></text:span></text:p>
      <text:p text:style-name="P4"><text:s text:c="4"/>Ροπογεννήτριες τ.μ (Ορισμός και Ιδιότητες)</text:p>
      <text:p text:style-name="Χωρίς_20_διάστιχο"><text:span text:style-name="Προεπιλεγμένη_20_γραμματοσειρά"><text:span text:style-name="T11"><text:s text:c="4"/>Πιθανοθεωρητικές Ανισότητες (Ανισότητες των </text:span></text:span><text:span text:style-name="Προεπιλεγμένη_20_γραμματοσειρά"><text:span text:style-name="T5">Markov</text:span></text:span><text:span text:style-name="Προεπιλεγμένη_20_γραμματοσειρά"><text:span text:style-name="T11">, </text:span></text:span><text:span text:style-name="Προεπιλεγμένη_20_γραμματοσειρά"><text:span text:style-name="T5">Tchebichev</text:span></text:span><text:span text:style-name="Προεπιλεγμένη_20_γραμματοσειρά"><text:span text:style-name="T11"> και </text:span></text:span><text:span text:style-name="Προεπιλεγμένη_20_γραμματοσειρά"><text:span text:style-name="T5">Jensen</text:span></text:span><text:span text:style-name="Προεπιλεγμένη_20_γραμματοσειρά"><text:span text:style-name="T11">) <text:s text:c="2"/></text:span></text:span><text:span text:style-name="Προεπιλεγμένη_20_γραμματοσειρά"><text:span text:style-name="T13">(</text:span></text:span><text:span text:style-name="Προεπιλεγμένη_20_γραμματοσειρά"><text:span text:style-name="T15">2β</text:span></text:span><text:span text:style-name="Προεπιλεγμένη_20_γραμματοσειρά"><text:span text:style-name="T13">)</text:span></text:span></text:p>
      <text:p text:style-name="P4"/>
      <text:p text:style-name="Χωρίς_20_διάστιχο"><text:span text:style-name="Προεπιλεγμένη_20_γραμματοσειρά"><text:span text:style-name="T3">V</text:span></text:span><text:span text:style-name="Προεπιλεγμένη_20_γραμματοσειρά"><text:span text:style-name="T7">. <text:s/></text:span></text:span><text:span text:style-name="Προεπιλεγμένη_20_γραμματοσειρά"><text:span text:style-name="T10">Διανυσματικές τ.μ και Κατανομές – Ροπές-Δεσμευμένες Ροπές:</text:span></text:span></text:p>
      <text:p text:style-name="P4"><text:s text:c="4"/>Ορισμοί (Διανυσματικής τ.μ, από κοινού κατανομής (από κοινού π.π, από κοινού σ.κ))</text:p>
      <text:p text:style-name="P4"><text:s text:c="4"/>Διδιάστατες τ.μ (Από κοινού σ.κ, Ιδιότητες της από κοινού σ.κ, Περιθώριες σ.κ, Από κοινού π.π, Περιθώριες π.π, Δεσμευμένες π.π, Δεσμευμένες σ.κ)</text:p>
      <text:p text:style-name="P4"><text:s text:c="4"/>Εύρεση της κατανομής (π.π) μιας μετασχηματισμένης διανυσματικής τ.μ-Παραδείγματα</text:p>
      <text:p text:style-name="Χωρίς_20_διάστιχο"><text:soft-page-break/><text:span text:style-name="Προεπιλεγμένη_20_γραμματοσειρά"><text:span text:style-name="T11"><text:s text:c="4"/>Παραδείγματα πολυδιάστατων κατανομών (Διακριτές περιπτώσεις: Πολυωνυμική, Υπεργεωμετρική </text:span></text:span><draw:frame draw:style-name="fr1" draw:name="6" text:anchor-type="as-char" svg:width="0.0835in" style:rel-width="scale" svg:height="0.1874in" style:rel-height="scale" draw:z-index="5"><draw:object xlink:href="./Object 6" xlink:type="simple" xlink:show="embed" xlink:actuate="onLoad"/><draw:image xlink:href="./ObjectReplacements/Object 6" xlink:type="simple" xlink:show="embed" xlink:actuate="onLoad"/></draw:frame><text:span text:style-name="Προεπιλεγμένη_20_γραμματοσειρά"><text:span text:style-name="T11">-διάστατη, Συνεχείς περιπτώσεις: </text:span></text:span><draw:frame draw:style-name="fr1" draw:name="7" text:anchor-type="as-char" svg:width="0.0835in" style:rel-width="scale" svg:height="0.1874in" style:rel-height="scale" draw:z-index="6"><draw:object xlink:href="./Object 7" xlink:type="simple" xlink:show="embed" xlink:actuate="onLoad"/><draw:image xlink:href="./ObjectReplacements/Object 7" xlink:type="simple" xlink:show="embed" xlink:actuate="onLoad"/></draw:frame><text:span text:style-name="Προεπιλεγμένη_20_γραμματοσειρά"><text:span text:style-name="T11">-διάστατη Κανονική (Ιδιαιτέρως για </text:span></text:span><draw:frame draw:style-name="fr1" draw:name="8" text:anchor-type="as-char" svg:width="0.0835in" style:rel-width="scale" svg:height="0.1874in" style:rel-height="scale" draw:z-index="7"><draw:object xlink:href="./Object 8" xlink:type="simple" xlink:show="embed" xlink:actuate="onLoad"/><draw:image xlink:href="./ObjectReplacements/Object 8" xlink:type="simple" xlink:show="embed" xlink:actuate="onLoad"/></draw:frame><text:span text:style-name="Προεπιλεγμένη_20_γραμματοσειρά"><text:span text:style-name="T11">=2)).</text:span></text:span></text:p>
      <text:p text:style-name="P4"><text:s text:c="4"/>Ροπές διανυσματικών τ.μ (Ροπή και κεντρική ροπή συναρτήσεως διανυσματικής τ.μ και σχετικές ιδιότητες, Ορισμός της από κοινού Ροπογεννήτριας, Δεσμευμένες ροπές και σχετικές ιδιότητες)</text:p>
      <text:p text:style-name="Χωρίς_20_διάστιχο"><text:span text:style-name="Προεπιλεγμένη_20_γραμματοσειρά"><text:span text:style-name="T11"><text:s text:c="4"/>Συνδιασπορά και Συντελεστής συσχέτισης (Ανισότητα του </text:span></text:span><text:span text:style-name="Προεπιλεγμένη_20_γραμματοσειρά"><text:span text:style-name="T5">Schwarz</text:span></text:span><text:span text:style-name="Προεπιλεγμένη_20_γραμματοσειρά"><text:span text:style-name="T11">, Ορισμοί συνδιασποράς και συντελεστή συσχέτισης, Ισότητα του </text:span></text:span><text:span text:style-name="Προεπιλεγμένη_20_γραμματοσειρά"><text:span text:style-name="T5">Bienayme</text:span></text:span><text:span text:style-name="Προεπιλεγμένη_20_γραμματοσειρά"><text:span text:style-name="T11">)</text:span></text:span></text:p>
      <text:p text:style-name="Χωρίς_20_διάστιχο"><text:span text:style-name="Προεπιλεγμένη_20_γραμματοσειρά"><text:span text:style-name="T11"><text:s text:c="4"/>Μέση τιμή και Πίνακας διασπορών – συνδιασπορών διανυσματικής τ.μ <text:s text:c="2"/></text:span></text:span><text:span text:style-name="Προεπιλεγμένη_20_γραμματοσειρά"><text:span text:style-name="T13">(</text:span></text:span><text:span text:style-name="Προεπιλεγμένη_20_γραμματοσειρά"><text:span text:style-name="T15">2,5β</text:span></text:span><text:span text:style-name="Προεπιλεγμένη_20_γραμματοσειρά"><text:span text:style-name="T13">)</text:span></text:span></text:p>
      <text:p text:style-name="P4"/>
      <text:p text:style-name="Χωρίς_20_διάστιχο"><text:span text:style-name="Προεπιλεγμένη_20_γραμματοσειρά"><text:span text:style-name="T3">VI</text:span></text:span><text:span text:style-name="Προεπιλεγμένη_20_γραμματοσειρά"><text:span text:style-name="T7">.</text:span></text:span><text:span text:style-name="Προεπιλεγμένη_20_γραμματοσειρά"><text:span text:style-name="T11"> <text:s/></text:span></text:span><text:span text:style-name="Προεπιλεγμένη_20_γραμματοσειρά"><text:span text:style-name="T10">Στοχαστική Ανεξαρτησία – Οριακά Θεωρήματα:</text:span></text:span></text:p>
      <text:p text:style-name="P4"><text:s text:c="4"/>Ανεξαρτησία (Ορισμός ανεξαρτησίας τ.μ, Κριτήριο ανεξαρτησίας τ.μ, Ανεξαρτησία και ορθογωνικότητα τ.μ, Κατανομή αθροίσματος ανεξαρτήτων τ.μ και Εφαρμογές)</text:p>
      <text:p text:style-name="Χωρίς_20_διάστιχο"><text:span text:style-name="Προεπιλεγμένη_20_γραμματοσειρά"><text:span text:style-name="T11"><text:s text:c="4"/>Στοχαστικές συγκλήσεις – Οριακά θεωρήματα ( Σύγκλιση κατά πιθανότητα, Σύγκλιση υπό την έννοια της κατανομής, Ασθενής Νόμος των Μεγάλων Αριθμών, Κεντρικό Οριακό Θεώρημα- Εφαρμογές) <text:s text:c="2"/></text:span></text:span><text:span text:style-name="Προεπιλεγμένη_20_γραμματοσειρά"><text:span text:style-name="T13">(</text:span></text:span><text:span text:style-name="Προεπιλεγμένη_20_γραμματοσειρά"><text:span text:style-name="T15">2β</text:span></text:span><text:span text:style-name="Προεπιλεγμένη_20_γραμματοσειρά"><text:span text:style-name="T13">)</text:span></text:span></text:p>
      <text:p text:style-name="P5"/>
      <text:p text:style-name="P5"/>
      <text:p text:style-name="P3">Βιβλιογραφία</text:p>
      <text:p text:style-name="P4">1. <text:s/>Γ. Ρούσσα (1992). Θεωρία Πιθανοτήτων, Εκδόσεις ΖΗΤΗ.</text:p>
      <text:p text:style-name="P4">2. <text:s/>Γ. Ρούσσα (2011). Εισαγωγή στην Πιθανοθεωρία, Εκδόσεις ΖΗΤΗ.</text:p>
      <text:p text:style-name="P4">3. <text:s/>Χ. Χαραλαμπίδη (2009). Θεωρία Πιθανοτήτων και Εφαρμογές, Εκδόσεις Συμμετρίας.</text:p>
      <text:p text:style-name="Χωρίς_20_διάστιχο"><text:span text:style-name="Προεπιλεγμένη_20_γραμματοσειρά"><text:span text:style-name="T5">4. <text:s/>P. Hoel- S. Port- C. Stone (2002). </text:span></text:span><text:span text:style-name="Προεπιλεγμένη_20_γραμματοσειρά"><text:span text:style-name="T11">Εισαγωγή στην Θεωρία Πιθανοτήτων, Παν. Εκδόσεις Κρήτης.</text:span></text:span></text:p>
      <text:p text:style-name="Χωρίς_20_διάστιχο"><text:span text:style-name="Προεπιλεγμένη_20_γραμματοσειρά"><text:span text:style-name="T11">5. <text:s/></text:span></text:span><text:span text:style-name="Προεπιλεγμένη_20_γραμματοσειρά"><text:span text:style-name="T5">A</text:span></text:span><text:span text:style-name="Προεπιλεγμένη_20_γραμματοσειρά"><text:span text:style-name="T11">. </text:span></text:span><text:span text:style-name="Προεπιλεγμένη_20_γραμματοσειρά"><text:span text:style-name="T5">Combrouze</text:span></text:span><text:span text:style-name="Προεπιλεγμένη_20_γραμματοσειρά"><text:span text:style-name="T11"> (1993). </text:span></text:span><text:span text:style-name="Προεπιλεγμένη_20_γραμματοσειρά"><text:span text:style-name="T5">Probabilites</text:span></text:span><text:span text:style-name="Προεπιλεγμένη_20_γραμματοσειρά"><text:span text:style-name="T11"> </text:span></text:span><text:span text:style-name="Προεπιλεγμένη_20_γραμματοσειρά"><text:span text:style-name="T5">et</text:span></text:span><text:span text:style-name="Προεπιλεγμένη_20_γραμματοσειρά"><text:span text:style-name="T11"> </text:span></text:span><text:span text:style-name="Προεπιλεγμένη_20_γραμματοσειρά"><text:span text:style-name="T5">Statistique</text:span></text:span><text:span text:style-name="Προεπιλεγμένη_20_γραμματοσειρά"><text:span text:style-name="T11">, Εκδόσεις </text:span></text:span><text:span text:style-name="Προεπιλεγμένη_20_γραμματοσειρά"><text:span text:style-name="T5">Puf</text:span></text:span><text:span text:style-name="Προεπιλεγμένη_20_γραμματοσειρά"><text:span text:style-name="T11">.</text:span></text:span></text:p>
      <text:p text:style-name="P4">6. <text:s/>Β. Κλωνιά (1985). Πιθανότητες, Σημειώσεις, Πανεπιστήμιο Κρήτης</text:p>
      <text:p text:style-name="P4">7. <text:s/>Δ. Κρητικού (1995). Πιθανότητες Ι, Σημειώσεις, Πανεπιστήμιο Κρήτης.</text:p>
      <text:p text:style-name="P4"/>
      <text:p text:style-name="P4"/>
      <text:p text:style-name="P3">Αξιολόγηση του Μαθήματος</text:p>
      <text:p text:style-name="Χωρίς_20_διάστιχο"><text:span text:style-name="Προεπιλεγμένη_20_γραμματοσειρά"><text:span text:style-name="T11"><text:s text:c="4"/>Το μάθημα περιλαμβάνει μία πρόοδο και μία τελική εξέταση και η βαθμολογία του διαμορφώνεται σύμφωνα με τον τύπο: <text:s/></text:span></text:span><text:span text:style-name="Προεπιλεγμένη_20_γραμματοσειρά"><text:span text:style-name="T5">max</text:span></text:span><text:span text:style-name="Προεπιλεγμένη_20_γραμματοσειρά"><text:span text:style-name="T11">(40%Π+60%Τ, Τ) όπου Π ο βαθμός προόδου και Τ ο βαθμός της τελικής εξέτασης.</text:span></text:span></text:p>
      <text:p text:style-name="P4"/>
      <text:p text:style-name="Χωρίς_20_διάστιχο"><text:span text:style-name="Προεπιλεγμένη_20_γραμματοσειρά"><text:span text:style-name="T7">Σημείωση:</text:span></text:span><text:span text:style-name="Προεπιλεγμένη_20_γραμματοσειρά"><text:span text:style-name="T11"> <text:s/>Η πρόοδος θα γίνει Παρασκευή 12/04/2019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l" fo:country="G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l" fo:country="G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Βασικό" style:family="paragraph">
      <style:paragraph-properties fo:hyphenation-ladder-count="no-limit"/>
      <style:text-properties fo:hyphenate="false"/>
    </style:style>
    <style:style style:name="Χωρίς_20_διάστιχο" style:display-name="Χωρίς διάστιχο" style:family="paragraph">
      <style:paragraph-properties fo:margin-top="0in" fo:margin-bottom="0in" loext:contextual-spacing="false" fo:line-height="100%" fo:hyphenation-ladder-count="no-limit"/>
      <style:text-properties fo:hyphenate="false"/>
    </style:style>
    <style:style style:name="Κείμενο_20_πλαισίου" style:display-name="Κείμενο πλαισίου" style:family="paragraph" style:parent-style-name="Βασικό">
      <style:paragraph-properties fo:margin-top="0in" fo:margin-bottom="0in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Προεπιλεγμένη_20_γραμματοσειρά" style:display-name="Προεπιλεγμένη γραμματοσειρά" style:family="text"/>
    <style:style style:name="Κείμενο_20_κράτησης_20_θέσης" style:display-name="Κείμενο κράτησης θέσης" style:family="text" style:parent-style-name="Προεπιλεγμένη_20_γραμματοσειρά">
      <style:text-properties fo:color="#808080"/>
    </style:style>
    <style:style style:name="Κείμενο_20_πλαισίου_20_Char" style:display-name="Κείμενο πλαισίου Char" style:family="text" style:parent-style-name="Προεπιλεγμένη_20_γραμματοσειρά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Linux_X86_64 LibreOffice_project/86daf60bf00efa86ad547e59e09d6bb77c699acb</meta:generator>
    <meta:initial-creator>user</meta:initial-creator>
    <dc:creator>user</dc:creator>
    <meta:creation-date>2019-02-05T10:45:00Z</meta:creation-date>
    <dc:date>2019-02-07T19:42:00Z</dc:date>
    <meta:editing-cycles>3</meta:editing-cycles>
    <meta:editing-duration>PT47760S</meta:editing-duration>
    <meta:document-statistic meta:table-count="0" meta:image-count="0" meta:object-count="8" meta:page-count="2" meta:paragraph-count="49" meta:word-count="561" meta:character-count="4588" meta:non-whitespace-character-count="3866"/>
    <meta:template xlink:type="simple" xlink:actuate="onRequest" xlink:title="" xlink:href="../Θεωρία%20Πιθανοτήτων(Πρόγραμμα%20Μαθήματος%20Θ.Π).odt/Normal"/>
  </office:meta>
</office:document-meta>
</file>

<file path=Object 1/content.xml><?xml version="1.0" encoding="utf-8"?>
<math xmlns="http://www.w3.org/1998/Math/MathML" display="block">
  <semantics>
    <msup>
      <mi>X</mi>
      <mn>2</mn>
    </msup>
    <annotation encoding="StarMath 5.0">X^2</annotation>
  </semantics>
</math>
</file>

<file path=Object 2/content.xml><?xml version="1.0" encoding="utf-8"?>
<math xmlns="http://www.w3.org/1998/Math/MathML" display="block">
  <semantics>
    <mi>κ</mi>
    <annotation encoding="StarMath 5.0">κ</annotation>
  </semantics>
</math>
</file>

<file path=Object 3/content.xml><?xml version="1.0" encoding="utf-8"?>
<math xmlns="http://www.w3.org/1998/Math/MathML" display="block">
  <semantics>
    <mrow>
      <mi>κ</mi>
      <mo stretchy="false">≥</mo>
      <mn>2</mn>
    </mrow>
    <annotation encoding="StarMath 5.0">{κ  &gt;= 2}</annotation>
  </semantics>
</math>
</file>

<file path=Object 4/content.xml><?xml version="1.0" encoding="utf-8"?>
<math xmlns="http://www.w3.org/1998/Math/MathML" display="block">
  <semantics>
    <mi>κ</mi>
    <annotation encoding="StarMath 5.0">κ</annotation>
  </semantics>
</math>
</file>

<file path=Object 5/content.xml><?xml version="1.0" encoding="utf-8"?>
<math xmlns="http://www.w3.org/1998/Math/MathML" display="block">
  <semantics>
    <mi>κ</mi>
    <annotation encoding="StarMath 5.0">κ</annotation>
  </semantics>
</math>
</file>

<file path=Object 6/content.xml><?xml version="1.0" encoding="utf-8"?>
<math xmlns="http://www.w3.org/1998/Math/MathML" display="block">
  <semantics>
    <mi>κ</mi>
    <annotation encoding="StarMath 5.0">κ</annotation>
  </semantics>
</math>
</file>

<file path=Object 7/content.xml><?xml version="1.0" encoding="utf-8"?>
<math xmlns="http://www.w3.org/1998/Math/MathML" display="block">
  <semantics>
    <mi>κ</mi>
    <annotation encoding="StarMath 5.0">κ</annotation>
  </semantics>
</math>
</file>

<file path=Object 8/content.xml><?xml version="1.0" encoding="utf-8"?>
<math xmlns="http://www.w3.org/1998/Math/MathML" display="block">
  <semantics>
    <mi>κ</mi>
    <annotation encoding="StarMath 5.0">κ</annotation>
  </semantics>
</math>
</file>