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Χωρίςδιάστιχο" style:family="paragraph">
      <style:text-properties fo:font-size="10pt" style:font-size-asian="10pt" style:font-size-complex="10pt"/>
    </style:style>
    <style:style style:name="P3" style:parent-style-name="Χωρίςδιάστιχο" style:family="paragraph">
      <style:text-properties fo:font-size="10pt" style:font-size-asian="10pt" style:font-size-complex="10pt"/>
    </style:style>
    <style:style style:name="T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5" style:parent-style-name="Προεπιλεγμένηγραμματοσειρά" style:family="text">
      <style:text-properties fo:font-size="10pt" style:font-size-asian="10pt" style:font-size-complex="10pt"/>
    </style:style>
    <style:style style:name="P6" style:parent-style-name="Χωρίςδιάστιχο" style:family="paragraph">
      <style:text-properties fo:font-size="10pt" style:font-size-asian="10pt" style:font-size-complex="10pt"/>
    </style:style>
    <style:style style:name="T7" style:parent-style-name="Προεπιλεγμένηγραμματοσειρά" style:family="text">
      <style:text-properties fo:font-size="10pt" style:font-size-asian="10pt" style:font-size-complex="10pt"/>
    </style:style>
    <style:style style:name="T8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9" style:parent-style-name="Προεπιλεγμένηγραμματοσειρά" style:family="text">
      <style:text-properties fo:font-size="10pt" style:font-size-asian="10pt" style:font-size-complex="10pt"/>
    </style:style>
    <style:style style:name="T10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Υπερ-σύνδεση" style:family="text">
      <style:text-properties fo:font-size="10pt" style:font-size-asian="10pt" style:font-size-complex="10pt" fo:language="en" fo:country="US"/>
    </style:style>
    <style:style style:name="T13" style:parent-style-name="Υπερ-σύνδεση" style:family="text">
      <style:text-properties fo:font-size="10pt" style:font-size-asian="10pt" style:font-size-complex="10pt"/>
    </style:style>
    <style:style style:name="T14" style:parent-style-name="Υπερ-σύνδεση" style:family="text">
      <style:text-properties fo:font-size="10pt" style:font-size-asian="10pt" style:font-size-complex="10pt" fo:language="en" fo:country="US"/>
    </style:style>
    <style:style style:name="T15" style:parent-style-name="Υπερ-σύνδεση" style:family="text">
      <style:text-properties fo:font-size="10pt" style:font-size-asian="10pt" style:font-size-complex="10pt"/>
    </style:style>
    <style:style style:name="T16" style:parent-style-name="Υπερ-σύνδεση" style:family="text">
      <style:text-properties fo:font-size="10pt" style:font-size-asian="10pt" style:font-size-complex="10pt" fo:language="en" fo:country="US"/>
    </style:style>
    <style:style style:name="P17" style:parent-style-name="Χωρίςδιάστιχο" style:family="paragraph">
      <style:text-properties fo:font-size="10pt" style:font-size-asian="10pt" style:font-size-complex="10pt" fo:language="en" fo:country="US"/>
    </style:style>
    <style:style style:name="T1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9" style:parent-style-name="Προεπιλεγμένηγραμματοσειρά" style:family="text">
      <style:text-properties fo:font-size="10pt" style:font-size-asian="10pt" style:font-size-complex="10pt"/>
    </style:style>
    <style:style style:name="T20" style:parent-style-name="Προεπιλεγμένηγραμματοσειρά" style:family="text">
      <style:text-properties fo:font-size="10pt" style:font-size-asian="10pt" style:font-size-complex="10pt"/>
    </style:style>
    <style:style style:name="T2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2" style:parent-style-name="Προεπιλεγμένηγραμματοσειρά" style:family="text">
      <style:text-properties fo:font-size="10pt" style:font-size-asian="10pt" style:font-size-complex="10pt"/>
    </style:style>
    <style:style style:name="P23" style:parent-style-name="Χωρίςδιάστιχο" style:family="paragraph">
      <style:text-properties fo:font-size="10pt" style:font-size-asian="10pt" style:font-size-complex="10pt"/>
    </style:style>
    <style:style style:name="P24" style:parent-style-name="Χωρίςδιάστιχο" style:family="paragraph">
      <style:text-properties fo:font-size="10pt" style:font-size-asian="10pt" style:font-size-complex="10pt"/>
    </style:style>
    <style:style style:name="P25" style:parent-style-name="Χωρίςδιάστιχο" style:family="paragraph">
      <style:text-properties fo:font-size="10pt" style:font-size-asian="10pt" style:font-size-complex="10pt"/>
    </style:style>
    <style:style style:name="T26" style:parent-style-name="Προεπιλεγμένηγραμματοσειρά" style:family="text">
      <style:text-properties fo:font-size="10pt" style:font-size-asian="10pt" style:font-size-complex="10pt"/>
    </style:style>
    <style:style style:name="T27" style:parent-style-name="Προεπιλεγμένηγραμματοσειρά" style:family="text">
      <style:text-properties fo:font-size="10pt" style:font-size-asian="10pt" style:font-size-complex="10pt"/>
    </style:style>
    <style:style style:name="P28" style:parent-style-name="Χωρίςδιάστιχο" style:family="paragraph">
      <style:text-properties fo:font-size="9pt" style:font-size-asian="9pt" style:font-size-complex="9pt"/>
    </style:style>
    <style:style style:name="T29" style:parent-style-name="Προεπιλεγμένηγραμματοσειρά" style:family="text">
      <style:text-properties fo:font-size="10pt" style:font-size-asian="10pt" style:font-size-complex="10pt"/>
    </style:style>
    <style:style style:name="T30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2" style:parent-style-name="Προεπιλεγμένηγραμματοσειρά" style:family="text">
      <style:text-properties fo:font-size="10pt" style:font-size-asian="10pt" style:font-size-complex="10pt"/>
    </style:style>
    <style:style style:name="T33" style:parent-style-name="Προεπιλεγμένηγραμματοσειρά" style:family="text">
      <style:text-properties fo:font-size="10pt" style:font-size-asian="10pt" style:font-size-complex="10pt"/>
    </style:style>
    <style:style style:name="P34" style:parent-style-name="Χωρίςδιάστιχο" style:family="paragraph">
      <style:text-properties fo:font-size="10pt" style:font-size-asian="10pt" style:font-size-complex="10pt"/>
    </style:style>
    <style:style style:name="P35" style:parent-style-name="Χωρίςδιάστιχο" style:family="paragraph">
      <style:text-properties fo:font-size="9pt" style:font-size-asian="9pt" style:font-size-complex="9pt"/>
    </style:style>
    <style:style style:name="T36" style:parent-style-name="Προεπιλεγμένηγραμματοσειρά" style:family="text">
      <style:text-properties fo:font-size="10pt" style:font-size-asian="10pt" style:font-size-complex="10pt"/>
    </style:style>
    <style:style style:name="T37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8" style:parent-style-name="Προεπιλεγμένηγραμματοσειρά" style:family="text">
      <style:text-properties fo:font-size="10pt" style:font-size-asian="10pt" style:font-size-complex="10pt"/>
    </style:style>
    <style:style style:name="T39" style:parent-style-name="Προεπιλεγμένηγραμματοσειρά" style:family="text">
      <style:text-properties fo:font-size="10pt" style:font-size-asian="10pt" style:font-size-complex="10pt"/>
    </style:style>
    <style:style style:name="T40" style:parent-style-name="Προεπιλεγμένηγραμματοσειρά" style:family="text">
      <style:text-properties fo:font-size="10pt" style:font-size-asian="10pt" style:font-size-complex="10pt"/>
    </style:style>
    <style:style style:name="T41" style:parent-style-name="Προεπιλεγμένηγραμματοσειρά" style:family="text">
      <style:text-properties fo:font-size="10pt" style:font-size-asian="10pt" style:font-size-complex="10pt"/>
    </style:style>
    <style:style style:name="P42" style:parent-style-name="Χωρίςδιάστιχο" style:family="paragraph">
      <style:text-properties fo:font-size="9pt" style:font-size-asian="9pt" style:font-size-complex="9pt"/>
    </style:style>
    <style:style style:name="T43" style:parent-style-name="Προεπιλεγμένηγραμματοσειρά" style:family="text">
      <style:text-properties fo:font-size="10pt" style:font-size-asian="10pt" style:font-size-complex="10pt"/>
    </style:style>
    <style:style style:name="T44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fo:font-size="10pt" style:font-size-asian="10pt" style:font-size-complex="10pt"/>
    </style:style>
    <style:style style:name="T47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48" style:parent-style-name="Προεπιλεγμένηγραμματοσειρά" style:family="text">
      <style:text-properties fo:font-size="10pt" style:font-size-asian="10pt" style:font-size-complex="10pt"/>
    </style:style>
    <style:style style:name="P49" style:parent-style-name="Χωρίςδιάστιχο" style:family="paragraph">
      <style:text-properties fo:font-size="10pt" style:font-size-asian="10pt" style:font-size-complex="10pt"/>
    </style:style>
    <style:style style:name="T50" style:parent-style-name="Προεπιλεγμένηγραμματοσειρά" style:family="text">
      <style:text-properties fo:font-size="10pt" style:font-size-asian="10pt" style:font-size-complex="10pt"/>
    </style:style>
    <style:style style:name="T51" style:parent-style-name="Προεπιλεγμένηγραμματοσειρά" style:family="text">
      <style:text-properties fo:font-size="10pt" style:font-size-asian="10pt" style:font-size-complex="10pt"/>
    </style:style>
    <style:style style:name="T5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53" style:parent-style-name="Προεπιλεγμένηγραμματοσειρά" style:family="text">
      <style:text-properties fo:font-size="10pt" style:font-size-asian="10pt" style:font-size-complex="10pt"/>
    </style:style>
    <style:style style:name="T54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55" style:parent-style-name="Προεπιλεγμένηγραμματοσειρά" style:family="text">
      <style:text-properties fo:font-size="10pt" style:font-size-asian="10pt" style:font-size-complex="10pt"/>
    </style:style>
    <style:style style:name="P56" style:parent-style-name="Χωρίςδιάστιχο" style:family="paragraph">
      <style:text-properties fo:font-size="10pt" style:font-size-asian="10pt" style:font-size-complex="10pt"/>
    </style:style>
    <style:style style:name="P57" style:parent-style-name="Χωρίςδιάστιχο" style:family="paragraph">
      <style:text-properties fo:font-size="10pt" style:font-size-asian="10pt" style:font-size-complex="10pt"/>
    </style:style>
    <style:style style:name="P58" style:parent-style-name="Χωρίςδιάστιχο" style:family="paragraph">
      <style:text-properties fo:font-size="10pt" style:font-size-asian="10pt" style:font-size-complex="10pt"/>
    </style:style>
    <style:style style:name="P59" style:parent-style-name="Χωρίςδιάστιχο" style:family="paragraph">
      <style:text-properties fo:font-size="10pt" style:font-size-asian="10pt" style:font-size-complex="10pt"/>
    </style:style>
    <style:style style:name="P60" style:parent-style-name="Χωρίςδιάστιχο" style:family="paragraph">
      <style:text-properties fo:font-size="10pt" style:font-size-asian="10pt" style:font-size-complex="10pt"/>
    </style:style>
    <style:style style:name="P61" style:parent-style-name="Χωρίςδιάστιχο" style:family="paragraph">
      <style:text-properties fo:font-size="10pt" style:font-size-asian="10pt" style:font-size-complex="10pt"/>
    </style:style>
    <style:style style:name="P62" style:parent-style-name="Χωρίςδιάστιχο" style:family="paragraph">
      <style:text-properties fo:font-size="10pt" style:font-size-asian="10pt" style:font-size-complex="10pt"/>
    </style:style>
    <style:style style:name="P63" style:parent-style-name="Χωρίςδιάστιχο" style:family="paragraph">
      <style:text-properties fo:font-size="9pt" style:font-size-asian="9pt" style:font-size-complex="9pt"/>
    </style:style>
    <style:style style:name="T6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6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7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8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69" style:parent-style-name="Προεπιλεγμένηγραμματοσειρά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1" style:parent-style-name="Προεπιλεγμένηγραμματοσειρά" style:family="text">
      <style:text-properties fo:font-size="10pt" style:font-size-asian="10pt" style:font-size-complex="10pt"/>
    </style:style>
    <style:style style:name="T7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73" style:parent-style-name="Προεπιλεγμένηγραμματοσειρά" style:family="text">
      <style:text-properties fo:font-size="10pt" style:font-size-asian="10pt" style:font-size-complex="10pt"/>
    </style:style>
    <style:style style:name="P74" style:parent-style-name="Χωρίςδιάστιχο" style:family="paragraph">
      <style:text-properties fo:font-size="10pt" style:font-size-asian="10pt" style:font-size-complex="10pt"/>
    </style:style>
    <style:style style:name="P75" style:parent-style-name="Χωρίςδιάστιχο" style:family="paragraph">
      <style:text-properties fo:font-size="10pt" style:font-size-asian="10pt" style:font-size-complex="10pt"/>
    </style:style>
    <style:style style:name="P76" style:parent-style-name="Χωρίςδιάστιχο" style:family="paragraph">
      <style:text-properties fo:font-weight="bold" style:font-weight-asian="bold" fo:font-size="10pt" style:font-size-asian="10pt" style:font-size-complex="10pt"/>
    </style:style>
    <style:style style:name="P77" style:parent-style-name="Χωρίςδιάστιχο" style:family="paragraph">
      <style:text-properties fo:font-size="10pt" style:font-size-asian="10pt" style:font-size-complex="10pt"/>
    </style:style>
    <style:style style:name="T78" style:parent-style-name="Προεπιλεγμένηγραμματοσειρά" style:family="text">
      <style:text-properties fo:font-size="10pt" style:font-size-asian="10pt" style:font-size-complex="10pt"/>
    </style:style>
    <style:style style:name="T79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80" style:parent-style-name="Προεπιλεγμένηγραμματοσειρά" style:family="text">
      <style:text-properties fo:font-size="10pt" style:font-size-asian="10pt" style:font-size-complex="10pt"/>
    </style:style>
    <style:style style:name="T81" style:parent-style-name="Προεπιλεγμένηγραμματοσειρά" style:family="text">
      <style:text-properties fo:font-size="10pt" style:font-size-asian="10pt" style:font-size-complex="10pt"/>
    </style:style>
    <style:style style:name="T82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83" style:parent-style-name="Προεπιλεγμένηγραμματοσειρά" style:family="text">
      <style:text-properties fo:font-size="10pt" style:font-size-asian="10pt" style:font-size-complex="10pt"/>
    </style:style>
    <style:style style:name="P84" style:parent-style-name="Χωρίςδιάστιχο" style:family="paragraph">
      <style:text-properties fo:font-size="10pt" style:font-size-asian="10pt" style:font-size-complex="10pt"/>
    </style:style>
    <style:style style:name="P85" style:parent-style-name="Χωρίςδιάστιχο" style:family="paragraph">
      <style:text-properties fo:font-size="10pt" style:font-size-asian="10pt" style:font-size-complex="10pt"/>
    </style:style>
    <style:style style:name="T86" style:parent-style-name="Προεπιλεγμένηγραμματοσειρά" style:family="text">
      <style:text-properties fo:font-size="10pt" style:font-size-asian="10pt" style:font-size-complex="10pt"/>
    </style:style>
    <style:style style:name="T87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88" style:parent-style-name="Προεπιλεγμένηγραμματοσειρά" style:family="text">
      <style:text-properties fo:font-size="10pt" style:font-size-asian="10pt" style:font-size-complex="10pt"/>
    </style:style>
    <style:style style:name="T89" style:parent-style-name="Προεπιλεγμένηγραμματοσειρά" style:family="text">
      <style:text-properties fo:font-size="10pt" style:font-size-asian="10pt" style:font-size-complex="10pt"/>
    </style:style>
    <style:style style:name="T90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91" style:parent-style-name="Προεπιλεγμένηγραμματοσειρά" style:family="text">
      <style:text-properties fo:font-size="10pt" style:font-size-asian="10pt" style:font-size-complex="10pt"/>
    </style:style>
    <style:style style:name="T92" style:parent-style-name="Προεπιλεγμένηγραμματοσειρά" style:family="text">
      <style:text-properties fo:font-size="10pt" style:font-size-asian="10pt" style:font-size-complex="10pt"/>
    </style:style>
    <style:style style:name="T93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94" style:parent-style-name="Προεπιλεγμένηγραμματοσειρά" style:family="text">
      <style:text-properties fo:font-size="10pt" style:font-size-asian="10pt" style:font-size-complex="10pt"/>
    </style:style>
    <style:style style:name="T95" style:parent-style-name="Προεπιλεγμένηγραμματοσειρά" style:family="text">
      <style:text-properties fo:font-size="10pt" style:font-size-asian="10pt" style:font-size-complex="10pt"/>
    </style:style>
    <style:style style:name="T96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97" style:parent-style-name="Προεπιλεγμένηγραμματοσειρά" style:family="text">
      <style:text-properties fo:font-size="10pt" style:font-size-asian="10pt" style:font-size-complex="10pt"/>
    </style:style>
    <style:style style:name="T98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99" style:parent-style-name="Προεπιλεγμένηγραμματοσειρά" style:family="text">
      <style:text-properties fo:font-size="10pt" style:font-size-asian="10pt" style:font-size-complex="10pt"/>
    </style:style>
    <style:style style:name="T100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1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02" style:parent-style-name="Προεπιλεγμένηγραμματοσειρά" style:family="text">
      <style:text-properties fo:font-style="italic" style:font-style-asian="italic" fo:font-size="10pt" style:font-size-asian="10pt" style:font-size-complex="10pt" fo:language="en" fo:country="US"/>
    </style:style>
    <style:style style:name="T103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4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05" style:parent-style-name="Προεπιλεγμένηγραμματοσειρά" style:family="text">
      <style:text-properties fo:font-style="italic" style:font-style-asian="italic" fo:font-size="10pt" style:font-size-asian="10pt" style:font-size-complex="10pt" fo:language="en" fo:country="US"/>
    </style:style>
    <style:style style:name="T106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P107" style:parent-style-name="Χωρίςδιάστιχο" style:family="paragraph">
      <style:text-properties fo:font-size="10pt" style:font-size-asian="10pt" style:font-size-complex="10pt" fo:language="en" fo:country="US"/>
    </style:style>
    <style:style style:name="P108" style:parent-style-name="Χωρίςδιάστιχο" style:family="paragraph">
      <style:text-properties fo:font-weight="bold" style:font-weight-asian="bold" fo:font-size="10pt" style:font-size-asian="10pt" style:font-size-complex="10pt"/>
    </style:style>
    <style:style style:name="P109" style:parent-style-name="Χωρίςδιάστιχο" style:family="paragraph">
      <style:text-properties fo:font-size="10pt" style:font-size-asian="10pt" style:font-size-complex="10pt"/>
    </style:style>
    <style:style style:name="T110" style:parent-style-name="Προεπιλεγμένηγραμματοσειρά" style:family="text">
      <style:text-properties fo:font-size="10pt" style:font-size-asian="10pt" style:font-size-complex="10pt"/>
    </style:style>
    <style:style style:name="T111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12" style:parent-style-name="Προεπιλεγμένηγραμματοσειρά" style:family="text">
      <style:text-properties fo:font-size="10pt" style:font-size-asian="10pt" style:font-size-complex="10pt"/>
    </style:style>
    <style:style style:name="P113" style:parent-style-name="Χωρίςδιάστιχο" style:family="paragraph">
      <style:text-properties fo:font-size="10pt" style:font-size-asian="10pt" style:font-size-complex="10pt"/>
    </style:style>
    <style:style style:name="P114" style:parent-style-name="Χωρίςδιάστιχο" style:family="paragraph">
      <style:text-properties fo:font-size="10pt" style:font-size-asian="10pt" style:font-size-complex="10pt"/>
    </style:style>
    <style:style style:name="P115" style:parent-style-name="Χωρίςδιάστιχο" style:family="paragraph">
      <style:text-properties fo:font-size="10pt" style:font-size-asian="10pt" style:font-size-complex="10pt"/>
    </style:style>
    <style:style style:name="T11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7" style:parent-style-name="Προεπιλεγμένηγραμματοσειρά" style:family="text">
      <style:text-properties fo:font-size="10pt" style:font-size-asian="10pt" style:font-size-complex="10pt"/>
    </style:style>
    <style:style style:name="T11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9" style:parent-style-name="Προεπιλεγμένηγραμματοσειρά" style:family="text">
      <style:text-properties fo:font-weight="bold" style:font-weight-asian="bold"/>
    </style:style>
    <style:style style:name="T12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ΜΕΜ-263. Στοχαστικές Ανελίξεις</text:p>
      <text:p text:style-name="P2"/>
      <text:p text:style-name="P3"/>
      <text:p text:style-name="Χωρίςδιάστιχο"><text:span text:style-name="T4">Διδάσκουσα:</text:span><text:span text:style-name="T5"><text:s text:c="2"/>Δούκισσα Κρητικού, Ε 314</text:span></text:p>
      <text:p text:style-name="P6"><text:s text:c="26"/>Κτήριο ΤΜΕΜ</text:p>
      <text:p text:style-name="Χωρίςδιάστιχο"><text:span text:style-name="T7"><text:s text:c="26"/></text:span><text:span text:style-name="T8">E</text:span><text:span text:style-name="T9">-</text:span><text:span text:style-name="T10">mail</text:span><text:span text:style-name="T11">: <text:s/></text:span><text:a xlink:href="mailto:doukissa@uoc.gr" office:target-frame-name="_top" xlink:show="replace"><text:span text:style-name="T12">doukissa</text:span><text:span text:style-name="T13">@</text:span><text:span text:style-name="T14">uoc</text:span><text:span text:style-name="T15">.</text:span><text:span text:style-name="T16">gr</text:span></text:a></text:p>
      <text:p text:style-name="P17"/>
      <text:p text:style-name="Χωρίςδιάστιχο"><text:span text:style-name="T18">Ώρες διαλέξεων:<text:s/></text:span><text:span text:style-name="T19"><text:s/>Τρίτη 13:00 – 15:00 και Πέμπτη 13:00 – 15:</text:span><text:span text:style-name="T20">00 στην αίθουσα <text:s/>Α 208</text:span></text:p>
      <text:p text:style-name="Χωρίςδιάστιχο"><text:span text:style-name="T21">Ώρες γραφείου:</text:span><text:span text:style-name="T22"><text:s text:c="2"/>Τρίτη 15:00 – 17:00 και Παρασκευή 13:00 – 15:00</text:span></text:p>
      <text:p text:style-name="P23"/>
      <text:p text:style-name="P24"><text:s text:c="4"/>Σκοπός του μαθήματος είναι να δώσει ένα μέρος του φάσματος των στοχαστικών ανελίξεων και των εφαρμογών τους στην προσπάθεια να περιγράψουμε την εξέλιξη φαινομένων τα οποία εξελίσσονται μέσα στο χρόνο(<text:s/>ή τον χώρο ),σύμφωνα με τους νόμους των Πιθανοτήτων και ανεξάρτητα της περιοχής του επιστητού στην οποία υπάγεται το φαινόμενο.</text:p>
      <text:p text:style-name="P25"/>
      <text:p text:style-name="Χωρίςδιάστιχο"><text:span text:style-name="T26"><text:s text:c="4"/>Αναλυτικά η ύλη του μαθήματος περιλαμβάνει τις παρακάτω<text:s/></text:span><text:span text:style-name="T27">ενότητες:</text:span></text:p>
      <text:p text:style-name="P28"/>
      <text:p text:style-name="Χωρίςδιάστιχο"><text:span text:style-name="T29"><text:s text:c="4"/></text:span><text:span text:style-name="T30">Ανασκόπηση Θεωρίας Πιθανοτήτων</text:span><text:span text:style-name="T31">:</text:span><text:span text:style-name="T32"><text:s/>Χώρος Πιθανότητας και Ιδιότητες της πιθανότητας</text:span><text:span text:style-name="T33">,</text:span></text:p>
      <text:p text:style-name="P34">Τυχαίες μεταβλητές και Κατανομές, Συναρτήσεις προσδιορισμού μιας κατανομής,<text:s/>Ροπές,<text:s/>Στοιχειώδεις ιδιότητες των γεννητριών (πιθανογεννητριών, ροπογεννητριών και χαρακτηριστικών συναρτήσεων). Δεσμευμένες κατανομές και δεσμευμένες ροπές. Στοχαστική ανεξαρτησία και Οριακά θεωρήματα (ΑΝΜΑ, ΚΟΘ)</text:p>
      <text:p text:style-name="P35"/>
      <text:p text:style-name="Χωρίςδιάστιχο"><text:span text:style-name="T36"><text:s text:c="4"/></text:span><text:span text:style-name="T37">Βασικοί ορισμοί και ιδιότητες των σ.α</text:span><text:span text:style-name="T38"><text:s/>(αναγκαία γ</text:span><text:span text:style-name="T39">ια τη μελέτη ειδικών μορφών σ.α<text:s/></text:span><text:span text:style-name="T40"><text:s/>που θα δούμε στη συνέχεια) Παραδείγματα σ.α</text:span><text:span text:style-name="T41">.</text:span></text:p>
      <text:p text:style-name="P42"/>
      <text:p text:style-name="Χωρίςδιάστιχο"><text:span text:style-name="T43"><text:s text:c="4"/></text:span><text:span text:style-name="T44">Μαρκοβιανές αλυσίδες διακριτού χρόνου</text:span><text:span text:style-name="T45">.</text:span><text:span text:style-name="T46"><text:s/>Παραδείγματα απλών αλυσίδων <text:s/></text:span><text:span text:style-name="T47">Markov</text:span><text:span text:style-name="T48">.</text:span></text:p>
      <text:p text:style-name="P49"><text:s text:c="4"/>Πιθανότητες μεταβάσεως και αρχική κατανομή της αλύσου. Υπολογισμός της κατανομής μια αλύσου.</text:p>
      <text:p text:style-name="Χωρίςδιάστιχο"><text:span text:style-name="T50"><text:s text:c="4"/></text:span><text:span text:style-name="T51">Πιθανότητες μεταβάσεως ανωτέρας τάξεως (Εξισώσεις των<text:s/></text:span><text:span text:style-name="T52">Chapman</text:span><text:span text:style-name="T53"><text:s/>–<text:s/></text:span><text:span text:style-name="T54">Kolmogorov</text:span><text:span text:style-name="T55">)</text:span></text:p>
      <text:p text:style-name="P56"><text:s text:c="4"/>Δικατάστατες αλυσίδες. Προσδιορισμός των πιθανοτήτων μεταβάσεως<text:s/>ανωτέρας τάξεως.</text:p>
      <text:p text:style-name="P57"><text:s text:c="4"/>Κατάταξη των καταστάσεων μιας αλύσου (επικοινωνικότητα – επαναληπτικότητα).</text:p>
      <text:p text:style-name="P58"><text:s text:c="4"/>Κριτήρια επαναληπτικότητας.</text:p>
      <text:p text:style-name="P59"><text:s text:c="4"/>Συχνότητα επισκέψεων των καταστάσεων μιας αλύσου.</text:p>
      <text:p text:style-name="P60"><text:s text:c="4"/>Τυχαίοι περίπατοι και επαναληπτικότητα.</text:p>
      <text:p text:style-name="P61"><text:s text:c="4"/>Ασυμπτωτική συμπεριφορά των πιθανοτήτων μεταβάσεως.</text:p>
      <text:p text:style-name="P62"><text:s text:c="4"/>Στάσιμη κατανομή και εργοδικότητα (ύπαρξη και μοναδικότητα στάσιμης κατανομής, σύγκλιση προς στάσιμη κατανομή)</text:p>
      <text:p text:style-name="P63"/>
      <text:p text:style-name="Χωρίςδιάστιχο"><text:span text:style-name="T64"><text:s text:c="4"/></text:span><text:span text:style-name="T65">Α</text:span><text:span text:style-name="T66">λυσίδες</text:span><text:span text:style-name="T67"><text:s/></text:span><text:span text:style-name="T68">Markov</text:span><text:span text:style-name="T69"><text:s/>συνεχούς χρόνου</text:span><text:span text:style-name="T70">:</text:span><text:span text:style-name="T71"><text:s/>Ανελίξεις<text:s/></text:span><text:span text:style-name="T72">Poisson</text:span><text:span text:style-name="T73"><text:s/>και Ανελίξεις Γεννήσεως – Θανάτου.</text:span></text:p>
      <text:p text:style-name="P74"/>
      <text:p text:style-name="P75"/>
      <text:p text:style-name="P76">Διδακτικό υλικό</text:p>
      <text:p text:style-name="P77"><text:s text:c="4"/>Για<text:s/>την διδασκαλία του μαθήματος θα χρησιμοποιηθούν τα συγγράμματα:</text:p>
      <text:p text:style-name="Χωρίςδιάστιχο"><text:span text:style-name="T78"><text:s text:c="4"/>Θεόφιλος. Κάκουλλος.<text:s/></text:span><text:span text:style-name="T79">Στοχαστικές Ανελίξεις.</text:span><text:span text:style-name="T80"><text:s/>Εκδόσεις Συμμετρία, Αθήνα, 1995</text:span></text:p>
      <text:p text:style-name="Χωρίςδιάστιχο"><text:span text:style-name="T81"><text:s text:c="4"/>Ουρανία Χρυσαφίνου.<text:s/></text:span><text:span text:style-name="T82">Εισαγωγή στις Στοχαστικές Ανελίξεις</text:span><text:span text:style-name="T83">. Εκδόσεις Σοφία Α. Ε, 2012</text:span></text:p>
      <text:p text:style-name="P84"/>
      <text:p text:style-name="P85"><text:s text:c="4"/>Άλλα ενδιαφέροντα συγγράμματα είναι:</text:p>
      <text:p text:style-name="Χωρίςδιάστιχο"><text:span text:style-name="T86"><text:s text:c="4"/>Δημήτριος Γ. Κωνσταντινίδης.<text:s/></text:span><text:span text:style-name="T87">Θεωρία Στοχαστικών Διαδικασιών. Μέρος Α’.</text:span><text:span text:style-name="T88"><text:s/>Εκδόσεις Αθανάσιος Σταμούλης, 2009</text:span></text:p>
      <text:p text:style-name="Χωρίςδιάστιχο"><text:span text:style-name="T89"><text:s text:c="4"/>Σοφία Καλπαζίδου.<text:s/></text:span><text:span text:style-name="T90">Στοχαστικές Ανελίξεις</text:span><text:span text:style-name="T91">. Εκδόσεις ΖΗΤΗ, 1994</text:span></text:p>
      <text:p text:style-name="Χωρίςδιάστιχο"><text:span text:style-name="T92"><text:s text:c="4"/>Μιχάλης Λουλάκης.<text:s/></text:span><text:span text:style-name="T93">Στοχαστικές Διαδικασίες</text:span><text:span text:style-name="T94">. ΣΕΑΒ, 2015</text:span></text:p>
      <text:p text:style-name="Χωρίςδιάστιχο"><text:span text:style-name="T95"><text:s text:c="4"/></text:span><text:span text:style-name="T96">G</text:span><text:span text:style-name="T97">.<text:s/></text:span><text:span text:style-name="T98">F</text:span><text:span text:style-name="T99">.<text:s/></text:span><text:span text:style-name="T100">Lawler</text:span><text:span text:style-name="T101">.<text:s/></text:span><text:span text:style-name="T102">Introduction to Stochastic Processes.</text:span><text:span text:style-name="T103"><text:s/>Charman and Hall, 1995</text:span></text:p>
      <text:p text:style-name="Χωρίςδιάστιχο"><text:span text:style-name="T104"><text:s text:c="4"/>M. A. Berger.<text:s/></text:span><text:span text:style-name="T105">An Introduction to Probability and Stochastic Processes</text:span><text:span text:style-name="T106">. Springer – Verlag, 1993.</text:span></text:p>
      <text:p text:style-name="P107"/>
      <text:p text:style-name="P108">Αξιολόγηση</text:p>
      <text:soft-page-break/>
      <text:p text:style-name="P109"><text:s text:c="4"/>Το μάθημα περιλαμβάνει, εκτός των παραδόσεων, εβδομαδιαία φυλλάδια ασκήσεων, μία πρόοδο και μία τελική εξέταση. Η βαθμολογία του διαμορφώνεται σύμφωνα με τον παρακάτω τύπο:</text:p>
      <text:p text:style-name="Χωρίςδιάστιχο"><text:span text:style-name="T110"><text:s text:c="29"/></text:span><text:span text:style-name="T111">max</text:span><text:span text:style-name="T112">(40%Π+60%Τ, Τ)+10%Α</text:span></text:p>
      <text:p text:style-name="P113">όπου Α ο βαθμός (μέσος όρος) των ασκήσεων, Π ο βαθμός προόδου και Τ ο βαθμός της τελικής εξέτασης.</text:p>
      <text:p text:style-name="P114"><text:s text:c="4"/>Σημειώνεται ότι τα φυλλάδια των ασκήσεων θα αναρτώνται και οι λύσεις των ασκήσεων που<text:s/>υποδεικνύονται<text:s/>με *<text:s/>και αφορούν κατ’ οίκον εργασία,<text:s/>θα επιστρέφονται την συγκεκριμένη ημερομηνία που<text:s/>αναγράφεται<text:s/>στο εκάστοτε φυλλάδιο.</text:p>
      <text:p text:style-name="P115"/>
      <text:p text:style-name="Χωρίςδιάστιχο"><text:span text:style-name="T116">Ημερολόγιο:</text:span><text:span text:style-name="T117"><text:s/>Η πρόοδος προβλέπεται να γίνει<text:s/></text:span><text:span text:style-name="T118">Παρασκευή 29/11/2019 <text:s/>ώρα:</text:span><text:span text:style-name="T119"><text:s text:c="2"/></text:span><text:span text:style-name="T120">5-8μ.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9T12:34:00Z</meta:creation-date>
    <dc:date>2019-09-29T15:36:00Z</dc:date>
    <meta:template xlink:href="Normal" xlink:type="simple"/>
    <meta:editing-cycles>2</meta:editing-cycles>
    <meta:editing-duration>PT10920S</meta:editing-duration>
    <meta:document-statistic meta:page-count="2" meta:paragraph-count="6" meta:word-count="535" meta:character-count="3424" meta:row-count="24" meta:non-whitespace-character-count="2895"/>
  </office:meta>
</office:document-meta>
</file>